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RESOLUCIÓN Nº <text:span text:style-name="T2">904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Llamar a Licitación Pública Nº 03/2016, a los fines de la refacción y refuncionalización administrativa del inmueble donde funciona la Delegación Rosario de <text:s/>la Cámara de Diputados sita en calle Santa Fe 825 de esa ciudad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3.-</text:p></table:table-cell></table:table-row></table:table></draw:text-box></draw:frame>El gasto que demande la presente se imputará con cargo a la partida de presupuesto SERVICIOS NO PERSONALES – MANTENIMIENTO Y REPARACIÓN (3.3.0.0) <text:s/>por un monto total de $ 1.200.000.- (Pesos Un Millón Doscientos Mil) del presupuesto vigente.</text:p>
      <text:p text:style-name="P3"/>
      <text:p text:style-name="P7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7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5.-</text:p></table:table-cell></table:table-row></table:table></draw:text-box></draw:frame>Registrar, comunicar y archivar.</text:p>
      <text:p text:style-name="P7"/>
      <text:p text:style-name="P7"/>
      <text:p text:style-name="P7"/>
      <text:p text:style-name="P8"><text:span text:style-name="T3">SALA DE SESIONES</text:span>, 17 de nov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39:16</dc:date>
    <meta:print-date>2016-11-17T13:28:20</meta:print-date>
    <meta:editing-cycles>40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206" meta:character-count="1248" meta:non-whitespace-character-count="1055"/>
  </office:meta>
</office:document-meta>
</file>